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2/000266</text:p>
          </table:table-cell>
          <table:table-cell table:number-columns-repeated="4" table:style-name="ce10"/>
          <table:table-cell office:value-type="string" table:style-name="ce12">
            <text:p>26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0" table:style-name="ce16">
            <text:p>10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2" table:style-name="ce17">
            <text:p>2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2927</text:p>
          </table:table-cell>
          <table:covered-table-cell/>
          <table:table-cell office:value-type="float" office:value="143016" table:style-name="ce20">
            <text:p>143016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01:455</text:p>
          </table:table-cell>
          <table:covered-table-cell/>
          <table:table-cell office:value-type="float" office:value="50462.720000000001" table:style-name="ce20">
            <text:p>50462,7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301:456</text:p>
          </table:table-cell>
          <table:covered-table-cell/>
          <table:table-cell office:value-type="float" office:value="41563.760000000002" table:style-name="ce20">
            <text:p>41563,7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170004:6</text:p>
          </table:table-cell>
          <table:covered-table-cell/>
          <table:table-cell office:value-type="float" office:value="404200" table:style-name="ce20">
            <text:p>40420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200014:28</text:p>
          </table:table-cell>
          <table:covered-table-cell/>
          <table:table-cell office:value-type="float" office:value="364152.2" table:style-name="ce20">
            <text:p>364152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59:662</text:p>
          </table:table-cell>
          <table:covered-table-cell/>
          <table:table-cell office:value-type="float" office:value="118259.73" table:style-name="ce20">
            <text:p>118259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59:663</text:p>
          </table:table-cell>
          <table:covered-table-cell/>
          <table:table-cell office:value-type="float" office:value="277950" table:style-name="ce20">
            <text:p>27795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900013:255</text:p>
          </table:table-cell>
          <table:covered-table-cell/>
          <table:table-cell office:value-type="float" office:value="198960.84" table:style-name="ce20">
            <text:p>198960,8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1100002:15</text:p>
          </table:table-cell>
          <table:covered-table-cell/>
          <table:table-cell office:value-type="float" office:value="414835.16" table:style-name="ce20">
            <text:p>414835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679</text:p>
          </table:table-cell>
          <table:covered-table-cell/>
          <table:table-cell office:value-type="float" office:value="33362.160000000003" table:style-name="ce20">
            <text:p>33362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7:0100028:735</text:p>
          </table:table-cell>
          <table:covered-table-cell/>
          <table:table-cell office:value-type="float" office:value="436797" table:style-name="ce20">
            <text:p>436797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8:0600007:227</text:p>
          </table:table-cell>
          <table:covered-table-cell/>
          <table:table-cell office:value-type="float" office:value="29494.1" table:style-name="ce20">
            <text:p>29494,1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1:2200007:11</text:p>
          </table:table-cell>
          <table:covered-table-cell/>
          <table:table-cell office:value-type="float" office:value="518279" table:style-name="ce20">
            <text:p>518279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1:2200009:26</text:p>
          </table:table-cell>
          <table:covered-table-cell/>
          <table:table-cell office:value-type="float" office:value="602650" table:style-name="ce20">
            <text:p>60265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2:2100031:315</text:p>
          </table:table-cell>
          <table:covered-table-cell/>
          <table:table-cell office:value-type="float" office:value="444440.3" table:style-name="ce20">
            <text:p>444440,3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3:1500001:365</text:p>
          </table:table-cell>
          <table:covered-table-cell/>
          <table:table-cell office:value-type="float" office:value="214335.4" table:style-name="ce20">
            <text:p>214335,4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4:0000000:16441</text:p>
          </table:table-cell>
          <table:covered-table-cell/>
          <table:table-cell office:value-type="float" office:value="49477.77" table:style-name="ce20">
            <text:p>49477,7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4:0014608:2580</text:p>
          </table:table-cell>
          <table:covered-table-cell/>
          <table:table-cell office:value-type="float" office:value="30837.48" table:style-name="ce20">
            <text:p>30837,4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4:0220001:217</text:p>
          </table:table-cell>
          <table:covered-table-cell/>
          <table:table-cell office:value-type="float" office:value="459600" table:style-name="ce20">
            <text:p>45960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4:0810011:80</text:p>
          </table:table-cell>
          <table:covered-table-cell/>
          <table:table-cell office:value-type="float" office:value="3392100" table:style-name="ce20">
            <text:p>339210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5:0000000:22</text:p>
          </table:table-cell>
          <table:covered-table-cell/>
          <table:table-cell office:value-type="float" office:value="927308.93" table:style-name="ce20">
            <text:p>927308,9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5:0000000:2610</text:p>
          </table:table-cell>
          <table:covered-table-cell/>
          <table:table-cell office:value-type="float" office:value="127.81" table:style-name="ce20">
            <text:p>127,8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5:0100007:177</text:p>
          </table:table-cell>
          <table:covered-table-cell/>
          <table:table-cell office:value-type="float" office:value="1440952.59" table:style-name="ce20">
            <text:p>1440952,5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5:1000001:509</text:p>
          </table:table-cell>
          <table:covered-table-cell/>
          <table:table-cell office:value-type="float" office:value="147715.89000000001" table:style-name="ce20">
            <text:p>147715,8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5:1000002:704</text:p>
          </table:table-cell>
          <table:covered-table-cell/>
          <table:table-cell office:value-type="float" office:value="165604.5" table:style-name="ce20">
            <text:p>165604,5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5:2700002:177</text:p>
          </table:table-cell>
          <table:covered-table-cell/>
          <table:table-cell office:value-type="float" office:value="613350" table:style-name="ce20">
            <text:p>61335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5:5200002:117</text:p>
          </table:table-cell>
          <table:covered-table-cell/>
          <table:table-cell office:value-type="float" office:value="3176334.12" table:style-name="ce20">
            <text:p>3176334,1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5:5200003:118</text:p>
          </table:table-cell>
          <table:covered-table-cell/>
          <table:table-cell office:value-type="float" office:value="1625998.82" table:style-name="ce20">
            <text:p>1625998,8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5:6100024:60</text:p>
          </table:table-cell>
          <table:covered-table-cell/>
          <table:table-cell office:value-type="float" office:value="4726.26" table:style-name="ce20">
            <text:p>4726,2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05:3163</text:p>
          </table:table-cell>
          <table:covered-table-cell/>
          <table:table-cell office:value-type="float" office:value="1070530.92" table:style-name="ce20">
            <text:p>1070530,9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101019:2469</text:p>
          </table:table-cell>
          <table:covered-table-cell/>
          <table:table-cell office:value-type="float" office:value="406767.24" table:style-name="ce20">
            <text:p>406767,2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101019:2470</text:p>
          </table:table-cell>
          <table:covered-table-cell/>
          <table:table-cell office:value-type="float" office:value="545842" table:style-name="ce20">
            <text:p>545842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19:2471</text:p>
          </table:table-cell>
          <table:covered-table-cell/>
          <table:table-cell office:value-type="float" office:value="407036.15999999997" table:style-name="ce20">
            <text:p>407036,1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19:2472</text:p>
          </table:table-cell>
          <table:covered-table-cell/>
          <table:table-cell office:value-type="float" office:value="497556" table:style-name="ce20">
            <text:p>497556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19:2473</text:p>
          </table:table-cell>
          <table:covered-table-cell/>
          <table:table-cell office:value-type="float" office:value="497205" table:style-name="ce20">
            <text:p>497205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19:2474</text:p>
          </table:table-cell>
          <table:covered-table-cell/>
          <table:table-cell office:value-type="float" office:value="497763" table:style-name="ce20">
            <text:p>497763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2001:3172</text:p>
          </table:table-cell>
          <table:covered-table-cell/>
          <table:table-cell office:value-type="float" office:value="264710.55" table:style-name="ce20">
            <text:p>264710,5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2001:3173</text:p>
          </table:table-cell>
          <table:covered-table-cell/>
          <table:table-cell office:value-type="float" office:value="264319.95" table:style-name="ce20">
            <text:p>264319,9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2001:3174</text:p>
          </table:table-cell>
          <table:covered-table-cell/>
          <table:table-cell office:value-type="float" office:value="577474.1" table:style-name="ce20">
            <text:p>577474,1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2001:3175</text:p>
          </table:table-cell>
          <table:covered-table-cell/>
          <table:table-cell office:value-type="float" office:value="186888.45" table:style-name="ce20">
            <text:p>186888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601003:406</text:p>
          </table:table-cell>
          <table:covered-table-cell/>
          <table:table-cell office:value-type="float" office:value="572430.69999999995" table:style-name="ce20">
            <text:p>572430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03:680</text:p>
          </table:table-cell>
          <table:covered-table-cell/>
          <table:table-cell office:value-type="float" office:value="600375.65" table:style-name="ce20">
            <text:p>600375,6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2001024:3358</text:p>
          </table:table-cell>
          <table:covered-table-cell/>
          <table:table-cell office:value-type="float" office:value="430382.08000000002" table:style-name="ce20">
            <text:p>430382,0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2001024:3384</text:p>
          </table:table-cell>
          <table:covered-table-cell/>
          <table:table-cell office:value-type="float" office:value="268988.79999999999" table:style-name="ce20">
            <text:p>268988,8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19:303</text:p>
          </table:table-cell>
          <table:covered-table-cell/>
          <table:table-cell office:value-type="float" office:value="312578.21999999997" table:style-name="ce20">
            <text:p>312578,2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2601019:304</text:p>
          </table:table-cell>
          <table:covered-table-cell/>
          <table:table-cell office:value-type="float" office:value="270733.44" table:style-name="ce20">
            <text:p>270733,4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001009:20</text:p>
          </table:table-cell>
          <table:covered-table-cell/>
          <table:table-cell office:value-type="float" office:value="390038" table:style-name="ce20">
            <text:p>390038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400001:352</text:p>
          </table:table-cell>
          <table:covered-table-cell/>
          <table:table-cell office:value-type="float" office:value="133429" table:style-name="ce20">
            <text:p>133429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2600002:178</text:p>
          </table:table-cell>
          <table:covered-table-cell/>
          <table:table-cell office:value-type="float" office:value="461770" table:style-name="ce20">
            <text:p>46177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2200009:1175</text:p>
          </table:table-cell>
          <table:covered-table-cell/>
          <table:table-cell office:value-type="float" office:value="404941.68" table:style-name="ce20">
            <text:p>404941,6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1:2500001:336</text:p>
          </table:table-cell>
          <table:covered-table-cell/>
          <table:table-cell office:value-type="float" office:value="137211.35999999999" table:style-name="ce20">
            <text:p>137211,36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1:5300001:412</text:p>
          </table:table-cell>
          <table:covered-table-cell/>
          <table:table-cell office:value-type="float" office:value="161755.51999999999" table:style-name="ce20">
            <text:p>161755,5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1:7100001:208</text:p>
          </table:table-cell>
          <table:covered-table-cell/>
          <table:table-cell office:value-type="float" office:value="655409.04" table:style-name="ce20">
            <text:p>655409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2:0600013:167</text:p>
          </table:table-cell>
          <table:covered-table-cell/>
          <table:table-cell office:value-type="float" office:value="57655" table:style-name="ce20">
            <text:p>57655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34:1285</text:p>
          </table:table-cell>
          <table:covered-table-cell/>
          <table:table-cell office:value-type="float" office:value="78020.28" table:style-name="ce20">
            <text:p>78020,2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1100005:505</text:p>
          </table:table-cell>
          <table:covered-table-cell/>
          <table:table-cell office:value-type="float" office:value="78776.3" table:style-name="ce20">
            <text:p>78776,3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1100005:506</text:p>
          </table:table-cell>
          <table:covered-table-cell/>
          <table:table-cell office:value-type="float" office:value="78776.3" table:style-name="ce20">
            <text:p>78776,3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4000001:386</text:p>
          </table:table-cell>
          <table:covered-table-cell/>
          <table:table-cell office:value-type="float" office:value="2456782.7200000002" table:style-name="ce20">
            <text:p>2456782,7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4000001:387</text:p>
          </table:table-cell>
          <table:covered-table-cell/>
          <table:table-cell office:value-type="float" office:value="9493447.0399999991" table:style-name="ce20">
            <text:p>9493447,0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600009:670</text:p>
          </table:table-cell>
          <table:covered-table-cell/>
          <table:table-cell office:value-type="float" office:value="227632" table:style-name="ce20">
            <text:p>227632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600009:671</text:p>
          </table:table-cell>
          <table:covered-table-cell/>
          <table:table-cell office:value-type="float" office:value="341448" table:style-name="ce20">
            <text:p>341448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18000:457</text:p>
          </table:table-cell>
          <table:covered-table-cell/>
          <table:table-cell office:value-type="float" office:value="145732.5" table:style-name="ce20">
            <text:p>145732,5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18000:458</text:p>
          </table:table-cell>
          <table:covered-table-cell/>
          <table:table-cell office:value-type="float" office:value="145732.5" table:style-name="ce20">
            <text:p>145732,5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5:2070</text:p>
          </table:table-cell>
          <table:covered-table-cell/>
          <table:table-cell office:value-type="float" office:value="603754.77" table:style-name="ce20">
            <text:p>603754,7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7624</text:p>
          </table:table-cell>
          <table:covered-table-cell/>
          <table:table-cell office:value-type="float" office:value="81853.320000000007" table:style-name="ce20">
            <text:p>81853,3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7625</text:p>
          </table:table-cell>
          <table:covered-table-cell/>
          <table:table-cell office:value-type="float" office:value="78591.05" table:style-name="ce20">
            <text:p>78591,0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7626</text:p>
          </table:table-cell>
          <table:covered-table-cell/>
          <table:table-cell office:value-type="float" office:value="55162.02" table:style-name="ce20">
            <text:p>55162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7627</text:p>
          </table:table-cell>
          <table:covered-table-cell/>
          <table:table-cell office:value-type="float" office:value="54568.88" table:style-name="ce20">
            <text:p>54568,8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7628</text:p>
          </table:table-cell>
          <table:covered-table-cell/>
          <table:table-cell office:value-type="float" office:value="54272.31" table:style-name="ce20">
            <text:p>54272,3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7629</text:p>
          </table:table-cell>
          <table:covered-table-cell/>
          <table:table-cell office:value-type="float" office:value="75921.919999999998" table:style-name="ce20">
            <text:p>75921,9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7630</text:p>
          </table:table-cell>
          <table:covered-table-cell/>
          <table:table-cell office:value-type="float" office:value="80963.61" table:style-name="ce20">
            <text:p>80963,61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7631</text:p>
          </table:table-cell>
          <table:covered-table-cell/>
          <table:table-cell office:value-type="float" office:value="55458.59" table:style-name="ce20">
            <text:p>55458,5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7632</text:p>
          </table:table-cell>
          <table:covered-table-cell/>
          <table:table-cell office:value-type="float" office:value="55162.02" table:style-name="ce20">
            <text:p>55162,0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45031:7633</text:p>
          </table:table-cell>
          <table:covered-table-cell/>
          <table:table-cell office:value-type="float" office:value="54865.45" table:style-name="ce20">
            <text:p>54865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8:0105005:2438</text:p>
          </table:table-cell>
          <table:covered-table-cell/>
          <table:table-cell office:value-type="float" office:value="42224.4" table:style-name="ce20">
            <text:p>42224,4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0200078:537</text:p>
          </table:table-cell>
          <table:covered-table-cell/>
          <table:table-cell office:value-type="float" office:value="55102.2" table:style-name="ce20">
            <text:p>55102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8:1200010:13</text:p>
          </table:table-cell>
          <table:covered-table-cell/>
          <table:table-cell office:value-type="float" office:value="336476.7" table:style-name="ce20">
            <text:p>336476,7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9:0105007:685</text:p>
          </table:table-cell>
          <table:covered-table-cell/>
          <table:table-cell office:value-type="float" office:value="43519.45" table:style-name="ce20">
            <text:p>43519,4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1:3000007:280</text:p>
          </table:table-cell>
          <table:covered-table-cell/>
          <table:table-cell office:value-type="float" office:value="698280" table:style-name="ce20">
            <text:p>69828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1:4100017:823</text:p>
          </table:table-cell>
          <table:covered-table-cell/>
          <table:table-cell office:value-type="float" office:value="315767.08" table:style-name="ce20">
            <text:p>315767,0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1:4100017:824</text:p>
          </table:table-cell>
          <table:covered-table-cell/>
          <table:table-cell office:value-type="float" office:value="642136.14" table:style-name="ce20">
            <text:p>642136,14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2907</text:p>
          </table:table-cell>
          <table:covered-table-cell/>
          <table:table-cell office:value-type="float" office:value="5735200" table:style-name="ce20">
            <text:p>5735200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09.08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2909</text:p>
          </table:table-cell>
          <table:covered-table-cell/>
          <table:table-cell office:value-type="float" office:value="1816681.65" table:style-name="ce20">
            <text:p>1816681,65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000000:52910</text:p>
          </table:table-cell>
          <table:covered-table-cell/>
          <table:table-cell office:value-type="float" office:value="807057" table:style-name="ce20">
            <text:p>807057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3004:313</text:p>
          </table:table-cell>
          <table:covered-table-cell/>
          <table:table-cell office:value-type="float" office:value="1216904" table:style-name="ce20">
            <text:p>1216904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34:315</text:p>
          </table:table-cell>
          <table:covered-table-cell/>
          <table:table-cell office:value-type="float" office:value="769691.78" table:style-name="ce20">
            <text:p>769691,7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7034:316</text:p>
          </table:table-cell>
          <table:covered-table-cell/>
          <table:table-cell office:value-type="float" office:value="903551.22" table:style-name="ce20">
            <text:p>903551,22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110001:59</text:p>
          </table:table-cell>
          <table:covered-table-cell/>
          <table:table-cell office:value-type="float" office:value="681091.18" table:style-name="ce20">
            <text:p>681091,1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118001:1868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18001:1869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18001:1870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18001:1871</text:p>
          </table:table-cell>
          <table:covered-table-cell/>
          <table:table-cell office:value-type="float" office:value="23060.67" table:style-name="ce20">
            <text:p>23060,67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8066:212</text:p>
          </table:table-cell>
          <table:covered-table-cell/>
          <table:table-cell office:value-type="float" office:value="1039401.48" table:style-name="ce20">
            <text:p>1039401,4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8066:213</text:p>
          </table:table-cell>
          <table:covered-table-cell/>
          <table:table-cell office:value-type="float" office:value="983353.38" table:style-name="ce20">
            <text:p>983353,38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4:91</text:p>
          </table:table-cell>
          <table:covered-table-cell/>
          <table:table-cell office:value-type="float" office:value="3438799.2" table:style-name="ce20">
            <text:p>3438799,2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516001:1369</text:p>
          </table:table-cell>
          <table:covered-table-cell/>
          <table:table-cell office:value-type="float" office:value="411039055.69" table:style-name="ce20">
            <text:p>411039055,69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517001:1032</text:p>
          </table:table-cell>
          <table:covered-table-cell/>
          <table:table-cell office:value-type="float" office:value="520422" table:style-name="ce20">
            <text:p>520422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517001:1033</text:p>
          </table:table-cell>
          <table:covered-table-cell/>
          <table:table-cell office:value-type="float" office:value="1041864" table:style-name="ce20">
            <text:p>1041864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517001:1034</text:p>
          </table:table-cell>
          <table:covered-table-cell/>
          <table:table-cell office:value-type="float" office:value="1040964" table:style-name="ce20">
            <text:p>1040964,00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10.08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string" table:number-columns-spanned="2" table:number-rows-spanned="1" table:style-name="ce2">
            <text:p>36:34:0605058:2995</text:p>
          </table:table-cell>
          <table:covered-table-cell/>
          <table:table-cell office:value-type="float" office:value="191919.73" table:style-name="ce22">
            <text:p>191919,73</text:p>
          </table:table-cell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09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29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100004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4:0101051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4:0101052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4:0102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4:0102055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4:01030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1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5:01002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6:0900007:6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6:09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7:0000000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7:0000000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7:0000000:239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7:0000000:24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7:0000000:38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7:01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7:01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7:01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7:0100002:4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7:01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7:010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7:0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7:01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7:0100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7:0100017:4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7:010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7:0100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7:0100029:1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7:0100029:1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29:2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29:4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2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29:6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29:8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29:8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29:8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3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30: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3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32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34:1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0100034:1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7:0100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7:01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7:0100037:6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7:010003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7:6200005:1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9:1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2600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2600043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39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3:0200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3:25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3:2700002:56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4:0010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4:001290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4:0020030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4:0020030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4:008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4:008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4:009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5:2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6:0101032:9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6:0601005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6:3201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6:5400004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4200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20:01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20:0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20:1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20:1200013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20:1400004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20:1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20:18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20:3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20:43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20:4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56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1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2400029:3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3:1800001:4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4:08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4:09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4:0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4:0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4:09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4:10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4:1600010:6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4:1600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4:17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4:26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4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4:40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4:62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5:0000000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5:01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5:0100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5:06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5:10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5:1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5:6600004:50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5:66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5:6600009:4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5:6600009:6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5:6700007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5:6700007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5:6700007:5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5:6700007:5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5:6700007:5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5:6945016:276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5:6945018:14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5:6945018:96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5:6945025:50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5:6945026:59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5:6945031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5:6945031:28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5:6945031:73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7:0000000:570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7:0012304: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7:0012616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7:074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8:010300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8:0105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8:06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8:30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8:3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8:48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8:48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8:8300019:1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8:8300019:2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8:8300019:28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8:83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8:8462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9:0102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9:0103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9:0103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9:54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9:87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32:370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32:43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33:0000000:9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34:0103005:38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34:0104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34:0104057:4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34:010407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34:0104120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34:0106028:435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34:0106028:5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34:0116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34:0118001:85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34:02010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34:0201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34:0201034:2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34:0205014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34:0205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34:0206001:2241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34:0207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34:020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34:020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34:020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34:020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34:0207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34:0207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34:0207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34:0207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34:020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34:0207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34:0207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34:0207003:27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34:0207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34:0207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34:0207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34:0207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34:0207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34:0207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34:0207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34:0207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34:0207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34:0207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34:0207005:100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34:0207005:100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34:0207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34:0207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34:0207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34:0207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34:0207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34:0207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34:0207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34:0207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34:0207005:58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34:0207005:59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34:0207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34:0207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34:0207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34:0207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34:0207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34:0207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34:0207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34:0207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34:0207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34:0207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34:0207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34:0207008:569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34:0207008: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34:0207009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34:0207009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34:0208001:72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34:0209015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34:0209015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34:020901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34:0209020:83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34:0210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34:0210035:2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34:0305003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34:0306086:189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34:0309014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34:032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34:0517001:536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34:060506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21">
            <text:p>222</text:p>
          </table:table-cell>
          <table:table-cell office:value-type="string" table:number-columns-spanned="3" table:number-rows-spanned="1" table:style-name="ce2">
            <text:p>36:34:0605065:501</text:p>
          </table:table-cell>
          <table:covered-table-cell table:number-columns-repeated="2"/>
          <table:table-cell office:value-type="string" table:number-columns-spanned="2" table:number-rows-spanned="1" table:style-name="ce2">
            <text:p>15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E412EA2A1B106E0D5BE4CA9ADC394FC6A1E696FC73FFD45FEF880C4F64FCCDE9FFD89BA303D7D0E11C7E2E0C0DD25BC5EBF954EF7F9E648278A891475B7B883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4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Марчук Надежда Валентиновна</meta:initial-creator>
    <dc:creator>Пользователь</dc:creator>
    <meta:creation-date>2022-08-26T07:02:29Z</meta:creation-date>
    <dc:date>2022-08-26T07:02:29Z</dc:date>
  </office:meta>
</office:document-meta>
</file>